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8138in" style:use-optimal-column-width="false"/>
    </style:style>
    <style:style style:name="TableColumn8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7.0388in" style:rel-width="100%" fo:margin-left="0in" table:align="left"/>
    </style:style>
    <style:style style:name="TableRow9" style:family="table-row">
      <style:table-row-properties style:min-row-height="0.3854in"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" style:parent-style-name="本文" style:family="paragraph">
      <style:paragraph-properties fo:break-before="page" fo:text-align="center"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本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本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本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659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-asian="標楷體" fo:font-size="16pt" style:font-size-asian="16pt" style:font-size-complex="16pt"/>
    </style:style>
    <style:style style:name="P38" style:parent-style-name="本文" style:family="paragraph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margin-left="0.2409in">
        <style:tab-stops/>
      </style:paragraph-properties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本文" style:family="paragraph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4861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1.014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4.188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6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北市淡水區衛生所主任與民有約申請書</text:p>
            <text:p text:style-name="P20"/>
            <text:p text:style-name="P21"><text:span text:style-name="T22">受理編號：</text:span><text:span text:style-name="T23"><text:s text:c="9"/></text:span><text:span text:style-name="T24"><text:s text:c="15"/></text:span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4"/></text:span><text:span text:style-name="T31">日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本文"><text:span text:style-name="T35">申請人姓名</text:span></text:p>
          </table:table-cell>
          <table:table-cell table:style-name="TableCell36" table:number-columns-spanned="2">
            <text:p text:style-name="P37">　　　　　　　　先生</text:p>
            <text:p text:style-name="P38">　　　　　　　　女士</text:p>
          </table:table-cell>
          <table:covered-table-cell/>
          <table:table-cell table:style-name="TableCell39">
            <text:p text:style-name="P40">年齡</text:p>
          </table:table-cell>
          <table:table-cell table:style-name="TableCell41">
            <text:p text:style-name="P42"/>
          </table:table-cell>
          <table:table-cell table:style-name="TableCell43">
            <text:p text:style-name="P44">身分證統<text:s text:c="4"/>一<text:s text:c="2"/>編<text:s text:c="4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住址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聯絡電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簽名</text:p>
            <text:p text:style-name="P59">或</text:p>
            <text:p text:style-name="P60">蓋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案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建</text:p>
            <text:p text:style-name="P71">議</text:p>
            <text:p text:style-name="P72">或</text:p>
            <text:p text:style-name="P73">陳</text:p>
            <text:p text:style-name="P74">述</text:p>
            <text:p text:style-name="P75">事</text:p>
            <text:p text:style-name="P76">項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相</text:p>
            <text:p text:style-name="P82">關</text:p>
            <text:p text:style-name="P83">資</text:p>
            <text:p text:style-name="P84">料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7">請親自或以傳真</text:span><text:span text:style-name="T88">(FAX 2620-1420)</text:span><text:span text:style-name="T89">向本所服務櫃台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text-properties fo:font-size="12pt" style:font-size-asian="12pt" style:font-size-complex="12pt" fo:hyphenate="false"/>
    </style:style>
    <style:style style:name="標楷" style:display-name="標楷" style:family="paragraph" style:parent-style-name="本文">
      <style:text-properties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<text:span text:style-name="T13">112</text:span><text:span text:style-name="T14">年</text:span><text:span text:style-name="T15">2</text:span><text:span text:style-name="T16">月</text:span><text:span text:style-name="T17">14</text:span><text:span text:style-name="T18">日訂定</text:span></text:p>
        <text:p text:style-name="頁首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服務中心處理表(通知單)</dc:title>
    <meta:initial-creator>ab8737</meta:initial-creator>
    <dc:creator>user</dc:creator>
    <meta:creation-date>2024-03-22T06:45:00Z</meta:creation-date>
    <dc:date>2024-03-22T06:45:00Z</dc:date>
    <meta:print-date>2012-01-19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